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50pt" fo:font-weight="normal" fo:font-family="georgia" style:font-family-asian="georgia" style:font-family-complex="georgia"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top="12.00pt" fo:margin-bottom="6.00pt"/>
    </style:style>
    <style:style style:name="P2" style:family="paragraph">
      <style:paragraph-properties fo:line-height="100.00%" fo:text-align="justify" fo:margin-bottom="6.00pt"/>
    </style:style>
    <style:style style:name="P3" style:family="paragraph">
      <style:paragraph-properties fo:line-height="100.00%" fo:text-align="justify" fo:margin-bottom="6.00pt"/>
    </style:style>
    <style:style style:name="P4" style:family="paragraph">
      <style:paragraph-properties fo:line-height="100.00%" fo:text-align="justify" fo:margin-bottom="6.00pt"/>
    </style:style>
    <style:style style:name="P5" style:family="paragraph">
      <style:paragraph-properties fo:line-height="100.00%" fo:text-align="justify" fo:margin-bottom="6.00pt"/>
    </style:style>
    <style:style style:name="P6" style:family="paragraph">
      <style:paragraph-properties fo:line-height="100.00%" fo:text-align="justify" fo:margin-bottom="6.00pt"/>
    </style:style>
    <style:style style:name="P7" style:family="paragraph">
      <style:paragraph-properties fo:line-height="100.00%" fo:text-align="justify" fo:margin-bottom="6.00pt"/>
    </style:style>
    <style:style style:name="P8" style:family="paragraph">
      <style:paragraph-properties fo:line-height="100.00%" fo:text-align="justify" fo:margin-bottom="6.00pt"/>
    </style:style>
    <style:style style:name="P9" style:family="paragraph">
      <style:paragraph-properties fo:line-height="100.00%" fo:text-align="justify" fo:margin-bottom="6.00pt"/>
    </style:style>
    <style:style style:name="P10" style:family="paragraph">
      <style:paragraph-properties fo:line-height="100.00%" fo:text-align="justify" fo:margin-bottom="6.00pt"/>
    </style:style>
    <style:style style:name="P11" style:family="paragraph">
      <style:paragraph-properties fo:line-height="100.00%" fo:text-align="justify" fo:margin-bottom="6.00pt"/>
    </style:style>
    <style:style style:name="P12" style:family="paragraph">
      <style:paragraph-properties fo:line-height="100.00%" fo:text-align="justify" fo:margin-bottom="6.00pt"/>
    </style:style>
    <style:style style:name="P13" style:family="paragraph">
      <style:paragraph-properties fo:line-height="100.00%" fo:text-align="justify" fo:margin-bottom="6.00pt"/>
    </style:style>
    <style:style style:name="P14" style:family="paragraph">
      <style:paragraph-properties fo:line-height="100.00%" fo:text-align="justify" fo:margin-bottom="6.00pt"/>
    </style:style>
    <style:style style:name="P15" style:family="paragraph">
      <style:paragraph-properties fo:line-height="100.00%" fo:text-align="justify" fo:margin-bottom="6.00pt"/>
    </style:style>
    <style:style style:name="P16" style:family="paragraph">
      <style:paragraph-properties fo:line-height="100.00%" fo:text-align="justify" fo:margin-bottom="6.00pt"/>
    </style:style>
    <style:style style:name="P17" style:family="paragraph">
      <style:paragraph-properties fo:line-height="100.00%" fo:text-align="left" fo:margin-bottom="6.00pt"/>
    </style:style>
  </office:automatic-styles>
  <office:body>
    <office:text>
      <text:p text:style-name="P1"><text:span text:style-name="T1">Memoria di donne </text:span></text:p>
      <text:p text:style-name="P2"><text:span text:style-name="T2">di<text:s/></text:span><text:span text:style-name="T3">Francesca Romana Koch</text:span><text:span text:style-name="T4">*</text:span></text:p>
      <text:p text:style-name="P3"><text:span text:style-name="T4">La soggettività femminile è stata a lungo cancellata dalla memoria pubblica e istituzionale repubblicana. Fino alla metà degli anni Settanta, la storiografia ha letto la Resistenza come un fenomeno tutto politico, fondante l'identità della nazione; ne ha approfondito gli aspetti militari e la dimensione eroica e ideale, soprattutto nei soggetti maschili, tanto che le voci femminili arrivavano a noi solo attraverso le ultime lettere delle partigiane condannate a morte. <text:line-break/><text:line-break/></text:span><text:span text:style-name="T5">Le cifre della partecipazione alla Resistenza <text:line-break/></text:span><text:span text:style-name="T6">Alla Resistenza parteciparono circa 35.000 donne, delle quali 2750 vennero fucilate e a 15 di esse verrà assegnata la medaglia d'oro. Questi dati di origine militare non danno conto comunque, del più ampio cerchio della attività clandestina, della solidarietà e del consenso alla lotta che si svolgeva; ai Gruppi di Difesa della donna, sorti al nord nel 1943 per la conquista dei diritti delle donne, nel quadro della lotta di tutto il popolo per la liberazione della patria, aderirono 70.000 donne, ma le cifre si devono moltiplicare se si vuole dar conto della partecipazione diffusa. "Con la significativa eccezione delle<text:s/></text:span><text:span text:style-name="T7">enclaves<text:s/></text:span><text:span text:style-name="T8">di alto prestigio e potere non esistono nella Resistenza compiti o settori dove non compaiano donne" afferma Anna Bravo nel suo saggio<text:s/></text:span><text:span text:style-name="T9">Resistenza civile<text:s/></text:span><text:span text:style-name="T10">per il<text:s/></text:span><text:span text:style-name="T11">Dizionario della Resistenza<text:s/></text:span><text:span text:style-name="T12">(Torino, Einaudi, 2000 vol. I; cfr. anche A. Bravo, A. M. Bruzzone,</text:span><text:span text:style-name="T13"><text:s/>In guerra senza armi. Storie di donne, 1940-1945,</text:span><text:span text:style-name="T14"><text:s/>Roma-Bari, Laterza, 1995). <text:line-break/><text:line-break/></text:span><text:span text:style-name="T15">Lo scarso riconoscimento dell'impegno delle donne nel Dopoguerra <text:line-break/></text:span><text:span text:style-name="T16">Diverse furono le motivazioni che spinsero le donne (quasi tutte giovani, educate all'ubbidienza nelle scuole di regime) a rischiare la propria vita: la cultura familiare, le esperienze personali, l'indignazione per gli scempi di cui erano testimoni, l'esempio paterno. Alcune entrarono nella Resistenza per motivi umanitari, altre con maggiore coscienza politica, ma per tutte quegli anni coincidono con il ricordo di una metamorfosi continua di sé, di un periodo esaltante, di un "tempo pieno" in cui le donne hanno potuto "fare la storia dall'interno" e sentirsi soggetti.<text:line-break/>Scarsa tuttavia fu la loro visibilità nel dopoguerra, fin dalle manifestazioni per la Liberazione; il loro atteggiamento di riserbo e di silenzio (in poche chiesero un riconoscimento ufficiale) si saldò con la tendenza delle istituzioni al misconoscimento della loro attività, per cui non vennero conosciuti i loro volti e le loro identità. Mancò in quegli anni una riflessione politica sulla resistenza delle donne (si veda per esempio, già nel 1965, l'intervista a Lidia Menapace nel programma televisivo,<text:s/></text:span><text:span text:style-name="T17">Prima pagina,</text:span><text:span text:style-name="T18"><text:s/>curato da Liliana Cavani), un'elaborazione delle loro esperienze che facesse giustizia degli stereotipi e delle distorsioni dei racconti pubblici, evidenti già a livello linguistico ("le donne parteciparono, contribuirono, i partigiani fecero..."). <text:line-break/><text:line-break/></text:span><text:span text:style-name="T19">Una nuova stagione di studi nella seconda metà degli anni Settanta <text:line-break/></text:span><text:span text:style-name="T20">Nella seconda metà degli anni Settanta, inizia una nuova stagione di studi, dall'orizzonte metodologico più ampio, attento all'intero contesto bellico europeo come alle specificità territoriali e locali. A partire dalla pubblicazione de<text:s/></text:span><text:span text:style-name="T21">La Resistenza taciuta. Dodici vite di partigiane piemontesi<text:s/></text:span><text:span text:style-name="T22">(Milano, La Pietra, 1976), la storiografia sulla Resistenza si incontra felicemente con la storia delle donne (A. M. Bruzzone, R. Farina (a cura di); B. Guidetti Serra,<text:s/></text:span><text:span text:style-name="T23">Compagne,</text:span><text:span text:style-name="T24"><text:s/>Torino, Einaudi, 1977; F. Pieroni Bortolotti,</text:span><text:span text:style-name="T25"><text:s/>Le donne della Resistenza antifascista e la questione femminile in Emilia Romagna: 1943-1945,</text:span><text:span text:style-name="T26"><text:s/>Milano, Mazzotta, 1978) e si può superare un altro stereotipo, quello che vuole le donne sempre vittime della storia, e non soggetti attivi, capaci di iniziativa e di scelta. Verrà letto in una nuova prospettiva critica anche il rapporto tra la presenza femminile negli anni della guerra e i diritti di cittadinanza del dopoguerra (Anna Rossi-Doria,<text:s/></text:span><text:span text:style-name="T27">Le donne sulla scena politica,</text:span><text:span text:style-name="T28"><text:s/>in<text:s/></text:span><text:span text:style-name="T29">Storia dell'Italia repubblicana,</text:span><text:span text:style-name="T30"><text:s/>vol. I,<text:s/></text:span><text:span text:style-name="T31">La costruzione della democrazia,</text:span><text:span text:style-name="T32"><text:s/>Torino, Einaudi, 1994), tra il ruolo tradizionale e l'emancipazione, le aspettative individuali e l'immaginario sociale. La storiografia della Resistenza basata su fonti istituzionali, sul grande racconto unitario della guerra di liberazione, aveva limitato la portata innovativa della memoria delle donne, a lungo, appunto, 'taciuta' e forzosamente immessa in un circuito narrativo di cui risultava un puro complemento. L'affermarsi di un ricorso diffuso alle fonti orali coincide con la centralità riconosciuta all'individuo, oltre la storia ufficiale e conduce alla valorizzazione dei quadri della memoria di soggetti fino ad allora troppo frettolosamente sospinti sullo sfondo (donne, ebrei, deportati, internati), nonché al valore politico di azioni considerate prima di cura ordinaria. La ricostruzione della storia della resistenza non è più in chiave politica strettamente, ma nel senso più ampio di una riflessione insieme civile e morale. <text:line-break/><text:line-break/></text:span><text:span text:style-name="T33">Negli studi recenti emerge finalmente il contributo delle donne <text:line-break/></text:span><text:span text:style-name="T34">Anche grazie agli studi compiuti in occasione del cinquantenario è finalmente emersa la massiccia presenza di donne che, senza aver imbracciato le armi, ha contribuito con azioni antagonistiche e in modo determinante alla caduta del nazismo e del fascismo, consentendo così di modificare la concezione di una resistenza esclusivamente armata e di conseguenza il modello stesso di cittadinanza, affermata non solo con le armi, ma attraverso il coraggio civile della dignità personale e della partecipazione individuale e collettiva. <text:line-break/>Come ha scritto Mariuccia Salvati nel suo volume<text:s/></text:span><text:span text:style-name="T35">Riflessioni e ricerche per una geografia della storia delle donne e della guerra. Introduzione<text:s/></text:span><text:span text:style-name="T36">(in<text:s/></text:span><text:span text:style-name="T37">Donne, guerra politica,</text:span><text:span text:style-name="T38"><text:s/>a cura di Dianella Gagliani, Elda Guerra, Laura Mariani, Fiorenza Tarozzi, Università di Bologna, Clueb 2000), le donne sono al centro di una zona di ridefinizione dei confini tradizionali delle società europee: in quasi tutti i racconti femminili c'è l'esperienza di varcare i confini, reali e simbolici, senza mai appartenere totalmente a una sola delle sfere tradizionalmente separate come sfera pubblica e privata, città e campagna, modernità e tradizione, partecipazione militare e sostegno di retrovia, definizione di amico e nemico. La scelta di resistenza come esperienza individuale e come assunzione personale di responsabilità coinvolse entrambi i sessi, ma le donne in modo speciale, perché le costrinse a inventare la propria partecipazione (in armi, senza, a casa, nella clandestinità.), a misurarsi esplicitamente con il rapporto tra presa delle armi e la politica e soprattutto con la violenza, subita nelle stragi, nello sfollamento, nello stupro, ma anche agita nelle azioni partigiane e nei sabotaggi. <text:line-break/><text:line-break/></text:span><text:span text:style-name="T39">I diversi volti delle partigiane <text:line-break/></text:span><text:span text:style-name="T40">Le protagoniste di queste scelte contribuiscono a svuotare la categoria donne di quei caratteri universali, fondanti e normativi che per tanti secoli l'hanno caratterizzata. Esse fanno parte di un insieme che sfugge a ogni tentativo di omologazione sotto una generale e definitiva etichetta; le donne non sono un soggetto unitario, ma esprimono, in pace come in guerra, interessi e opzioni diversificate (Paola Di Cori,<text:s/></text:span><text:span text:style-name="T41">Partigiane, repubblichine, terroriste. Le donne armate come problema storiografico,</text:span><text:span text:style-name="T42"><text:s/>in<text:s/></text:span><text:span text:style-name="T43">Guerre fratricide,</text:span><text:span text:style-name="T44"><text:s/>a cura di G. Ranzato, Torino, Bollati Boringhieri, 1994). <text:line-break/>Le presenza delle donne nella resistenza armata è pertanto solo un aspetto di una più generale lotta di resistenza civile, intesa come pratica di lotta di singoli o di gruppi, non con mezzi armati ma attraverso il coraggio morale, l'inventiva, la duttilità, la capacità di manipolare i rapporti insieme rafforzati e mediati dalla carica simbolica connessa alla figura femminile (per il concetto di resistenza civile, oltre ai testi citati di Anna Bravo, cfr. J. Sémelin,<text:s/></text:span><text:span text:style-name="T45">Senz'armi di fronte a Hitler. La Resistenza civile in Europa, 1939-1943,</text:span><text:span text:style-name="T46"><text:s/>Torino, Edizioni Sonda, 1993; Madelon de Keizer,</text:span><text:span text:style-name="T47"><text:s/>La 'resistenza civile'. Note su donne e seconda guerra mondiale,</text:span><text:span text:style-name="T48"><text:s/>in<text:s/></text:span><text:span text:style-name="T49">"Italia contemporanea<text:s/></text:span><text:span text:style-name="T50">", n. 200, 1995). <text:line-break/>È per esempio resistenza civile quando si tenta di impedire la distruzione di beni o cose, ci si sforza di contenere la violenza, si dà assistenza ai militanti, ai partigiani, alle popolazioni, quando ci si fa carico del destino di estranei o sconosciuti sfamando, proteggendo, nascondendo qualcuna delle innumerevoli vite messe a repentaglio dalla guerra; dopo l'8 settembre l'azione delle donne prende la forma di un<text:s/></text:span><text:span text:style-name="T51">maternage<text:s/></text:span><text:span text:style-name="T52">di massa, esercitato nei confronti del giovane maschio vulnerabile e dipendente, che si rivolge alla donna come figura forte e protettrice (A. Bravo, A. M. Bruzzone,</text:span><text:span text:style-name="T53"><text:s/>In guerra senza armi,<text:s/></text:span><text:span text:style-name="T54">cit.).</text:span></text:p>
      <text:p text:style-name="P15"><text:span text:style-name="T54"><text:line-break/><text:line-break/><text:line-break/>*Docente di scuola secondaria superiore, presso l'IRSIFAR ha approfondito la storia delle donne e della Resistenza. Tra le sue pubblicazioni,<text:s/></text:span><text:span text:style-name="T55">Le donne in Italia dal 1945 ad oggi</text:span><text:span text:style-name="T56">, in<text:s/></text:span><text:span text:style-name="T57">Storia della società italiana</text:span><text:span text:style-name="T58">, vol. XXIV, Milano, Teti, 1991 e<text:s/></text:span><text:span text:style-name="T59">Lo sfollamento nella memoria femminile</text:span><text:span text:style-name="T60">, Firenze, Giunti, 1991.</text:span></text:p>
      <text:p text:style-name="P16"><text:span text:style-name="T60">pubblicato 25 aprile 2005</text:span></text:p>
      <text:p text:style-name="P17"><text:span text:style-name="T61"/></text:p>
      <text:p text:style-name="P17"><text:span text:style-name="T6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